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0">
            <text:p>彰化縣社頭鄉<text:span text:style-name="T5">108</text:span>年5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8" table:formula="of:=SUM([.C3:.L3])" table:style-name="ce14">
            <text:p>1738</text:p>
          </table:table-cell>
          <table:table-cell office:value-type="float" office:value="189" table:style-name="ce3">
            <text:p>189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163" table:style-name="ce3">
            <text:p>163</text:p>
          </table:table-cell>
          <table:table-cell office:value-type="float" office:value="184" table:style-name="ce3">
            <text:p>184</text:p>
          </table:table-cell>
          <table:table-cell office:value-type="float" office:value="170" table:style-name="ce3">
            <text:p>170</text:p>
          </table:table-cell>
          <table:table-cell office:value-type="float" office:value="178" table:style-name="ce3">
            <text:p>178</text:p>
          </table:table-cell>
          <table:table-cell office:value-type="float" office:value="175" table:style-name="ce3">
            <text:p>175</text:p>
          </table:table-cell>
          <table:table-cell office:value-type="float" office:value="126" table:style-name="ce3">
            <text:p>126</text:p>
          </table:table-cell>
          <table:table-cell office:value-type="float" office:value="150" table:style-name="ce4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44" table:formula="of:=SUM([.C4:.L4])" table:style-name="ce15">
            <text:p>1644</text:p>
          </table:table-cell>
          <table:table-cell office:value-type="float" office:value="191" table:style-name="ce6">
            <text:p>191</text:p>
          </table:table-cell>
          <table:table-cell office:value-type="float" office:value="187" table:style-name="ce6">
            <text:p>187</text:p>
          </table:table-cell>
          <table:table-cell office:value-type="float" office:value="191" table:style-name="ce6">
            <text:p>191</text:p>
          </table:table-cell>
          <table:table-cell office:value-type="float" office:value="193" table:style-name="ce6">
            <text:p>193</text:p>
          </table:table-cell>
          <table:table-cell office:value-type="float" office:value="171" table:style-name="ce6">
            <text:p>17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4" table:style-name="ce6">
            <text:p>154</text:p>
          </table:table-cell>
          <table:table-cell office:value-type="float" office:value="111" table:style-name="ce6">
            <text:p>111</text:p>
          </table:table-cell>
          <table:table-cell office:value-type="float" office:value="146" table:style-name="ce7">
            <text:p>1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97" table:formula="of:=SUM([.C6:.L6])" table:style-name="ce14">
            <text:p>2197</text:p>
          </table:table-cell>
          <table:table-cell office:value-type="float" office:value="153" table:style-name="ce3">
            <text:p>153</text:p>
          </table:table-cell>
          <table:table-cell office:value-type="float" office:value="197" table:style-name="ce3">
            <text:p>197</text:p>
          </table:table-cell>
          <table:table-cell office:value-type="float" office:value="165" table:style-name="ce3">
            <text:p>165</text:p>
          </table:table-cell>
          <table:table-cell office:value-type="float" office:value="183" table:style-name="ce3">
            <text:p>183</text:p>
          </table:table-cell>
          <table:table-cell office:value-type="float" office:value="217" table:style-name="ce3">
            <text:p>217</text:p>
          </table:table-cell>
          <table:table-cell office:value-type="float" office:value="223" table:style-name="ce3">
            <text:p>223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3">
            <text:p>258</text:p>
          </table:table-cell>
          <table:table-cell office:value-type="float" office:value="280" table:style-name="ce3">
            <text:p>280</text:p>
          </table:table-cell>
          <table:table-cell office:value-type="float" office:value="279" table:style-name="ce4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02" table:formula="of:=SUM([.C7:.L7])" table:style-name="ce15">
            <text:p>2002</text:p>
          </table:table-cell>
          <table:table-cell office:value-type="float" office:value="162" table:style-name="ce6">
            <text:p>162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156" table:style-name="ce6">
            <text:p>156</text:p>
          </table:table-cell>
          <table:table-cell office:value-type="float" office:value="188" table:style-name="ce6">
            <text:p>188</text:p>
          </table:table-cell>
          <table:table-cell office:value-type="float" office:value="191" table:style-name="ce6">
            <text:p>191</text:p>
          </table:table-cell>
          <table:table-cell office:value-type="float" office:value="222" table:style-name="ce6">
            <text:p>222</text:p>
          </table:table-cell>
          <table:table-cell office:value-type="float" office:value="237" table:style-name="ce6">
            <text:p>237</text:p>
          </table:table-cell>
          <table:table-cell office:value-type="float" office:value="281" table:style-name="ce6">
            <text:p>281</text:p>
          </table:table-cell>
          <table:table-cell office:value-type="float" office:value="279" table:style-name="ce7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7" table:formula="of:=SUM([.C9:.L9])" table:style-name="ce14">
            <text:p>3267</text:p>
          </table:table-cell>
          <table:table-cell office:value-type="float" office:value="292" table:style-name="ce3">
            <text:p>292</text:p>
          </table:table-cell>
          <table:table-cell office:value-type="float" office:value="310" table:style-name="ce3">
            <text:p>310</text:p>
          </table:table-cell>
          <table:table-cell office:value-type="float" office:value="337" table:style-name="ce3">
            <text:p>337</text:p>
          </table:table-cell>
          <table:table-cell office:value-type="float" office:value="303" table:style-name="ce3">
            <text:p>303</text:p>
          </table:table-cell>
          <table:table-cell office:value-type="float" office:value="294" table:style-name="ce3">
            <text:p>294</text:p>
          </table:table-cell>
          <table:table-cell office:value-type="float" office:value="321" table:style-name="ce3">
            <text:p>321</text:p>
          </table:table-cell>
          <table:table-cell office:value-type="float" office:value="351" table:style-name="ce3">
            <text:p>351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office:value-type="float" office:value="379" table:style-name="ce4">
            <text:p>3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11" table:formula="of:=SUM([.C10:.L10])" table:style-name="ce15">
            <text:p>3011</text:p>
          </table:table-cell>
          <table:table-cell office:value-type="float" office:value="237" table:style-name="ce6">
            <text:p>237</text:p>
          </table:table-cell>
          <table:table-cell office:value-type="float" office:value="288" table:style-name="ce6">
            <text:p>288</text:p>
          </table:table-cell>
          <table:table-cell office:value-type="float" office:value="287" table:style-name="ce6">
            <text:p>287</text:p>
          </table:table-cell>
          <table:table-cell office:value-type="float" office:value="341" table:style-name="ce6">
            <text:p>341</text:p>
          </table:table-cell>
          <table:table-cell office:value-type="float" office:value="297" table:style-name="ce6">
            <text:p>297</text:p>
          </table:table-cell>
          <table:table-cell office:value-type="float" office:value="309" table:style-name="ce6">
            <text:p>309</text:p>
          </table:table-cell>
          <table:table-cell office:value-type="float" office:value="342" table:style-name="ce6">
            <text:p>342</text:p>
          </table:table-cell>
          <table:table-cell office:value-type="float" office:value="287" table:style-name="ce6">
            <text:p>287</text:p>
          </table:table-cell>
          <table:table-cell office:value-type="float" office:value="312" table:style-name="ce6">
            <text:p>312</text:p>
          </table:table-cell>
          <table:table-cell office:value-type="float" office:value="311" table:style-name="ce7">
            <text:p>31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60" table:formula="of:=SUM([.C12:.L12])" table:style-name="ce14">
            <text:p>3460</text:p>
          </table:table-cell>
          <table:table-cell office:value-type="float" office:value="344" table:style-name="ce3">
            <text:p>344</text:p>
          </table:table-cell>
          <table:table-cell office:value-type="float" office:value="320" table:style-name="ce3">
            <text:p>320</text:p>
          </table:table-cell>
          <table:table-cell office:value-type="float" office:value="314" table:style-name="ce3">
            <text:p>314</text:p>
          </table:table-cell>
          <table:table-cell office:value-type="float" office:value="328" table:style-name="ce3">
            <text:p>328</text:p>
          </table:table-cell>
          <table:table-cell office:value-type="float" office:value="314" table:style-name="ce3">
            <text:p>314</text:p>
          </table:table-cell>
          <table:table-cell office:value-type="float" office:value="345" table:style-name="ce3">
            <text:p>345</text:p>
          </table:table-cell>
          <table:table-cell office:value-type="float" office:value="373" table:style-name="ce3">
            <text:p>373</text:p>
          </table:table-cell>
          <table:table-cell office:value-type="float" office:value="379" table:style-name="ce3">
            <text:p>379</text:p>
          </table:table-cell>
          <table:table-cell office:value-type="float" office:value="379" table:style-name="ce3">
            <text:p>379</text:p>
          </table:table-cell>
          <table:table-cell office:value-type="float" office:value="364" table:style-name="ce4">
            <text:p>3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64" table:formula="of:=SUM([.C13:.L13])" table:style-name="ce15">
            <text:p>3164</text:p>
          </table:table-cell>
          <table:table-cell office:value-type="float" office:value="297" table:style-name="ce6">
            <text:p>297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6">
            <text:p>302</text:p>
          </table:table-cell>
          <table:table-cell office:value-type="float" office:value="318" table:style-name="ce6">
            <text:p>318</text:p>
          </table:table-cell>
          <table:table-cell office:value-type="float" office:value="323" table:style-name="ce6">
            <text:p>323</text:p>
          </table:table-cell>
          <table:table-cell office:value-type="float" office:value="355" table:style-name="ce6">
            <text:p>355</text:p>
          </table:table-cell>
          <table:table-cell office:value-type="float" office:value="375" table:style-name="ce6">
            <text:p>375</text:p>
          </table:table-cell>
          <table:table-cell office:value-type="float" office:value="339" table:style-name="ce7">
            <text:p>33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76" table:formula="of:=SUM([.C15:.L15])" table:style-name="ce14">
            <text:p>3176</text:p>
          </table:table-cell>
          <table:table-cell office:value-type="float" office:value="353" table:style-name="ce3">
            <text:p>353</text:p>
          </table:table-cell>
          <table:table-cell office:value-type="float" office:value="352" table:style-name="ce3">
            <text:p>352</text:p>
          </table:table-cell>
          <table:table-cell office:value-type="float" office:value="311" table:style-name="ce3">
            <text:p>311</text:p>
          </table:table-cell>
          <table:table-cell office:value-type="float" office:value="324" table:style-name="ce3">
            <text:p>324</text:p>
          </table:table-cell>
          <table:table-cell office:value-type="float" office:value="331" table:style-name="ce3">
            <text:p>331</text:p>
          </table:table-cell>
          <table:table-cell office:value-type="float" office:value="302" table:style-name="ce3">
            <text:p>302</text:p>
          </table:table-cell>
          <table:table-cell office:value-type="float" office:value="291" table:style-name="ce3">
            <text:p>291</text:p>
          </table:table-cell>
          <table:table-cell office:value-type="float" office:value="304" table:style-name="ce3">
            <text:p>304</text:p>
          </table:table-cell>
          <table:table-cell office:value-type="float" office:value="336" table:style-name="ce3">
            <text:p>336</text:p>
          </table:table-cell>
          <table:table-cell office:value-type="float" office:value="272" table:style-name="ce4">
            <text:p>2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4" table:formula="of:=SUM([.C16:.L16])" table:style-name="ce15">
            <text:p>2914</text:p>
          </table:table-cell>
          <table:table-cell office:value-type="float" office:value="305" table:style-name="ce6">
            <text:p>305</text:p>
          </table:table-cell>
          <table:table-cell office:value-type="float" office:value="291" table:style-name="ce6">
            <text:p>291</text:p>
          </table:table-cell>
          <table:table-cell office:value-type="float" office:value="327" table:style-name="ce6">
            <text:p>327</text:p>
          </table:table-cell>
          <table:table-cell office:value-type="float" office:value="312" table:style-name="ce6">
            <text:p>312</text:p>
          </table:table-cell>
          <table:table-cell office:value-type="float" office:value="277" table:style-name="ce6">
            <text:p>277</text:p>
          </table:table-cell>
          <table:table-cell office:value-type="float" office:value="271" table:style-name="ce6">
            <text:p>271</text:p>
          </table:table-cell>
          <table:table-cell office:value-type="float" office:value="274" table:style-name="ce6">
            <text:p>274</text:p>
          </table:table-cell>
          <table:table-cell office:value-type="float" office:value="271" table:style-name="ce6">
            <text:p>271</text:p>
          </table:table-cell>
          <table:table-cell office:value-type="float" office:value="284" table:style-name="ce6">
            <text:p>284</text:p>
          </table:table-cell>
          <table:table-cell office:value-type="float" office:value="302" table:style-name="ce7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8" table:formula="of:=SUM([.C18:.L18])" table:style-name="ce14">
            <text:p>3428</text:p>
          </table:table-cell>
          <table:table-cell office:value-type="float" office:value="317" table:style-name="ce3">
            <text:p>317</text:p>
          </table:table-cell>
          <table:table-cell office:value-type="float" office:value="337" table:style-name="ce3">
            <text:p>337</text:p>
          </table:table-cell>
          <table:table-cell office:value-type="float" office:value="315" table:style-name="ce3">
            <text:p>315</text:p>
          </table:table-cell>
          <table:table-cell office:value-type="float" office:value="310" table:style-name="ce3">
            <text:p>310</text:p>
          </table:table-cell>
          <table:table-cell office:value-type="float" office:value="356" table:style-name="ce3">
            <text:p>356</text:p>
          </table:table-cell>
          <table:table-cell office:value-type="float" office:value="351" table:style-name="ce3">
            <text:p>351</text:p>
          </table:table-cell>
          <table:table-cell office:value-type="float" office:value="382" table:style-name="ce3">
            <text:p>382</text:p>
          </table:table-cell>
          <table:table-cell office:value-type="float" office:value="367" table:style-name="ce3">
            <text:p>367</text:p>
          </table:table-cell>
          <table:table-cell office:value-type="float" office:value="394" table:style-name="ce3">
            <text:p>394</text:p>
          </table:table-cell>
          <table:table-cell office:value-type="float" office:value="299" table:style-name="ce4">
            <text:p>2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0" table:formula="of:=SUM([.C19:.L19])" table:style-name="ce15">
            <text:p>3070</text:p>
          </table:table-cell>
          <table:table-cell office:value-type="float" office:value="282" table:style-name="ce6">
            <text:p>282</text:p>
          </table:table-cell>
          <table:table-cell office:value-type="float" office:value="288" table:style-name="ce6">
            <text:p>288</text:p>
          </table:table-cell>
          <table:table-cell office:value-type="float" office:value="301" table:style-name="ce6">
            <text:p>301</text:p>
          </table:table-cell>
          <table:table-cell office:value-type="float" office:value="307" table:style-name="ce6">
            <text:p>307</text:p>
          </table:table-cell>
          <table:table-cell office:value-type="float" office:value="295" table:style-name="ce6">
            <text:p>295</text:p>
          </table:table-cell>
          <table:table-cell office:value-type="float" office:value="325" table:style-name="ce6">
            <text:p>325</text:p>
          </table:table-cell>
          <table:table-cell office:value-type="float" office:value="331" table:style-name="ce6">
            <text:p>331</text:p>
          </table:table-cell>
          <table:table-cell office:value-type="float" office:value="342" table:style-name="ce6">
            <text:p>342</text:p>
          </table:table-cell>
          <table:table-cell office:value-type="float" office:value="296" table:style-name="ce6">
            <text:p>296</text:p>
          </table:table-cell>
          <table:table-cell office:value-type="float" office:value="303" table:style-name="ce7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685" table:formula="of:=SUM([.C21:.L21])" table:style-name="ce14">
            <text:p>2685</text:p>
          </table:table-cell>
          <table:table-cell office:value-type="float" office:value="354" table:style-name="ce3">
            <text:p>354</text:p>
          </table:table-cell>
          <table:table-cell office:value-type="float" office:value="307" table:style-name="ce3">
            <text:p>307</text:p>
          </table:table-cell>
          <table:table-cell office:value-type="float" office:value="285" table:style-name="ce3">
            <text:p>285</text:p>
          </table:table-cell>
          <table:table-cell office:value-type="float" office:value="299" table:style-name="ce3">
            <text:p>299</text:p>
          </table:table-cell>
          <table:table-cell office:value-type="float" office:value="298" table:style-name="ce3">
            <text:p>298</text:p>
          </table:table-cell>
          <table:table-cell office:value-type="float" office:value="254" table:style-name="ce3">
            <text:p>254</text:p>
          </table:table-cell>
          <table:table-cell office:value-type="float" office:value="237" table:style-name="ce3">
            <text:p>237</text:p>
          </table:table-cell>
          <table:table-cell office:value-type="float" office:value="227" table:style-name="ce3">
            <text:p>227</text:p>
          </table:table-cell>
          <table:table-cell office:value-type="float" office:value="242" table:style-name="ce3">
            <text:p>242</text:p>
          </table:table-cell>
          <table:table-cell office:value-type="float" office:value="182" table:style-name="ce4">
            <text:p>1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54" table:formula="of:=SUM([.C22:.L22])" table:style-name="ce15">
            <text:p>2554</text:p>
          </table:table-cell>
          <table:table-cell office:value-type="float" office:value="303" table:style-name="ce6">
            <text:p>303</text:p>
          </table:table-cell>
          <table:table-cell office:value-type="float" office:value="287" table:style-name="ce6">
            <text:p>287</text:p>
          </table:table-cell>
          <table:table-cell office:value-type="float" office:value="265" table:style-name="ce6">
            <text:p>265</text:p>
          </table:table-cell>
          <table:table-cell office:value-type="float" office:value="291" table:style-name="ce6">
            <text:p>291</text:p>
          </table:table-cell>
          <table:table-cell office:value-type="float" office:value="232" table:style-name="ce6">
            <text:p>232</text:p>
          </table:table-cell>
          <table:table-cell office:value-type="float" office:value="266" table:style-name="ce6">
            <text:p>266</text:p>
          </table:table-cell>
          <table:table-cell office:value-type="float" office:value="235" table:style-name="ce6">
            <text:p>235</text:p>
          </table:table-cell>
          <table:table-cell office:value-type="float" office:value="248" table:style-name="ce6">
            <text:p>248</text:p>
          </table:table-cell>
          <table:table-cell office:value-type="float" office:value="225" table:style-name="ce6">
            <text:p>225</text:p>
          </table:table-cell>
          <table:table-cell office:value-type="float" office:value="202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41" table:formula="of:=SUM([.C24:.L24])" table:style-name="ce14">
            <text:p>1241</text:p>
          </table:table-cell>
          <table:table-cell office:value-type="float" office:value="184" table:style-name="ce3">
            <text:p>184</text:p>
          </table:table-cell>
          <table:table-cell office:value-type="float" office:value="157" table:style-name="ce3">
            <text:p>157</text:p>
          </table:table-cell>
          <table:table-cell office:value-type="float" office:value="128" table:style-name="ce3">
            <text:p>128</text:p>
          </table:table-cell>
          <table:table-cell office:value-type="float" office:value="78" table:style-name="ce3">
            <text:p>78</text:p>
          </table:table-cell>
          <table:table-cell office:value-type="float" office:value="113" table:style-name="ce3">
            <text:p>113</text:p>
          </table:table-cell>
          <table:table-cell office:value-type="float" office:value="127" table:style-name="ce3">
            <text:p>127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float" office:value="104" table:style-name="ce3">
            <text:p>104</text:p>
          </table:table-cell>
          <table:table-cell office:value-type="float" office:value="112" table:style-name="ce4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53" table:formula="of:=SUM([.C25:.L25])" table:style-name="ce15">
            <text:p>1353</text:p>
          </table:table-cell>
          <table:table-cell office:value-type="float" office:value="183" table:style-name="ce6">
            <text:p>183</text:p>
          </table:table-cell>
          <table:table-cell office:value-type="float" office:value="143" table:style-name="ce6">
            <text:p>143</text:p>
          </table:table-cell>
          <table:table-cell office:value-type="float" office:value="131" table:style-name="ce6">
            <text:p>131</text:p>
          </table:table-cell>
          <table:table-cell office:value-type="float" office:value="106" table:style-name="ce6">
            <text:p>106</text:p>
          </table:table-cell>
          <table:table-cell office:value-type="float" office:value="117" table:style-name="ce6">
            <text:p>117</text:p>
          </table:table-cell>
          <table:table-cell office:value-type="float" office:value="122" table:style-name="ce6">
            <text:p>122</text:p>
          </table:table-cell>
          <table:table-cell office:value-type="float" office:value="126" table:style-name="ce6">
            <text:p>126</text:p>
          </table:table-cell>
          <table:table-cell office:value-type="float" office:value="140" table:style-name="ce6">
            <text:p>140</text:p>
          </table:table-cell>
          <table:table-cell office:value-type="float" office:value="127" table:style-name="ce6">
            <text:p>127</text:p>
          </table:table-cell>
          <table:table-cell office:value-type="float" office:value="158" table:style-name="ce7">
            <text:p>158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69" table:formula="of:=SUM([.C27:.L27])" table:style-name="ce14">
            <text:p>669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72" table:style-name="ce3">
            <text:p>72</text:p>
          </table:table-cell>
          <table:table-cell office:value-type="float" office:value="63" table:style-name="ce3">
            <text:p>63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4">
            <text:p>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00" table:formula="of:=SUM([.C28:.L28])" table:style-name="ce15">
            <text:p>900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86" table:style-name="ce6">
            <text:p>86</text:p>
          </table:table-cell>
          <table:table-cell office:value-type="float" office:value="112" table:style-name="ce6">
            <text:p>112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7">
            <text:p>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1" table:formula="of:=SUM([.C30:.L30])" table:style-name="ce14">
            <text:p>61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4" table:formula="of:=SUM([.C31:.L31])" table:style-name="ce15">
            <text:p>174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710" table:formula="of:=SUM([.I33:.I34])" table:style-name="ce18">
            <text:p>4271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922" table:formula="of:=SUM([.B9];[.B3];[.B6];[.B12];[.B15];[.B18];[.B21];[.B24];[.B27];[.B30];[.B33])" table:style-name="ce21">
            <text:p>2192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number-columns-spanned="2" table:number-rows-spanned="1" table:style-name="ce109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88" table:formula="of:=SUM([.B4];[.B7];[.B10];[.B13];[.B16];[.B19];[.B22];[.B25];[.B28];[.B31];[.B34])" table:style-name="ce22">
            <text:p>2078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7">
            <text:p>彰化縣社頭鄉<text:span text:style-name="T2">108</text:span>年<text:span text:style-name="T2">3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8" table:formula="of:=[全鄉.B3]" table:style-name="ce27">
            <text:p>1738</text:p>
          </table:table-cell>
          <table:table-cell office:value-type="float" office:value="2197" table:formula="of:=[全鄉.B6]" table:style-name="ce3">
            <text:p>2197</text:p>
          </table:table-cell>
          <table:table-cell office:value-type="float" office:value="3267" table:formula="of:=[全鄉.B9]" table:style-name="ce3">
            <text:p>3267</text:p>
          </table:table-cell>
          <table:table-cell office:value-type="float" office:value="3460" table:formula="of:=[全鄉.B12]" table:style-name="ce3">
            <text:p>3460</text:p>
          </table:table-cell>
          <table:table-cell office:value-type="float" office:value="3176" table:formula="of:=[全鄉.B15]" table:style-name="ce3">
            <text:p>3176</text:p>
          </table:table-cell>
          <table:table-cell office:value-type="float" office:value="3428" table:formula="of:=[全鄉.B18]" table:style-name="ce3">
            <text:p>3428</text:p>
          </table:table-cell>
          <table:table-cell office:value-type="float" office:value="2685" table:formula="of:=[全鄉.B21]" table:style-name="ce3">
            <text:p>2685</text:p>
          </table:table-cell>
          <table:table-cell office:value-type="float" office:value="1241" table:formula="of:=[全鄉.B24]" table:style-name="ce3">
            <text:p>1241</text:p>
          </table:table-cell>
          <table:table-cell office:value-type="float" office:value="669" table:formula="of:=[全鄉.B27]" table:style-name="ce3">
            <text:p>669</text:p>
          </table:table-cell>
          <table:table-cell office:value-type="float" office:value="61" table:formula="of:=[全鄉.B30]" table:style-name="ce3">
            <text:p>61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922" table:formula="of:=SUM([.B3:.L3])" table:style-name="ce34">
            <text:p>2192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44" table:formula="of:=[全鄉.B4]" table:style-name="ce27">
            <text:p>1644</text:p>
          </table:table-cell>
          <table:table-cell office:value-type="float" office:value="2002" table:formula="of:=[全鄉.B7]" table:style-name="ce3">
            <text:p>2002</text:p>
          </table:table-cell>
          <table:table-cell office:value-type="float" office:value="3011" table:formula="of:=[全鄉.B10]" table:style-name="ce3">
            <text:p>3011</text:p>
          </table:table-cell>
          <table:table-cell office:value-type="float" office:value="3164" table:formula="of:=[全鄉.B13]" table:style-name="ce3">
            <text:p>3164</text:p>
          </table:table-cell>
          <table:table-cell office:value-type="float" office:value="2914" table:formula="of:=[全鄉.B16]" table:style-name="ce3">
            <text:p>2914</text:p>
          </table:table-cell>
          <table:table-cell office:value-type="float" office:value="3070" table:formula="of:=[全鄉.B19]" table:style-name="ce3">
            <text:p>3070</text:p>
          </table:table-cell>
          <table:table-cell office:value-type="float" office:value="2554" table:formula="of:=[全鄉.B22]" table:style-name="ce3">
            <text:p>2554</text:p>
          </table:table-cell>
          <table:table-cell office:value-type="float" office:value="1353" table:formula="of:=[全鄉.B25]" table:style-name="ce3">
            <text:p>1353</text:p>
          </table:table-cell>
          <table:table-cell office:value-type="float" office:value="900" table:formula="of:=[全鄉.B28]" table:style-name="ce3">
            <text:p>900</text:p>
          </table:table-cell>
          <table:table-cell office:value-type="float" office:value="174" table:formula="of:=[全鄉.B31]" table:style-name="ce3">
            <text:p>174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788" table:formula="of:=SUM([.B4:.L4])" table:style-name="ce34">
            <text:p>20788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82" table:formula="of:=[.B3]+[.B4]" table:style-name="ce22">
            <text:p>3382</text:p>
          </table:table-cell>
          <table:table-cell office:value-type="float" office:value="4199" table:formula="of:=[.C3]+[.C4]" table:style-name="ce22">
            <text:p>4199</text:p>
          </table:table-cell>
          <table:table-cell office:value-type="float" office:value="6278" table:formula="of:=[.D3]+[.D4]" table:style-name="ce22">
            <text:p>6278</text:p>
          </table:table-cell>
          <table:table-cell office:value-type="float" office:value="6624" table:formula="of:=[.E3]+[.E4]" table:style-name="ce22">
            <text:p>6624</text:p>
          </table:table-cell>
          <table:table-cell office:value-type="float" office:value="6090" table:formula="of:=[.F3]+[.F4]" table:style-name="ce22">
            <text:p>6090</text:p>
          </table:table-cell>
          <table:table-cell office:value-type="float" office:value="6498" table:formula="of:=[.G3]+[.G4]" table:style-name="ce22">
            <text:p>6498</text:p>
          </table:table-cell>
          <table:table-cell office:value-type="float" office:value="5239" table:formula="of:=[.H3]+[.H4]" table:style-name="ce22">
            <text:p>5239</text:p>
          </table:table-cell>
          <table:table-cell office:value-type="float" office:value="2594" table:formula="of:=[.I3]+[.I4]" table:style-name="ce22">
            <text:p>2594</text:p>
          </table:table-cell>
          <table:table-cell office:value-type="float" office:value="1569" table:formula="of:=[.J3]+[.J4]" table:style-name="ce22">
            <text:p>1569</text:p>
          </table:table-cell>
          <table:table-cell office:value-type="float" office:value="235" table:formula="of:=[.K3]+[.K4]" table:style-name="ce22">
            <text:p>235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710" table:formula="of:=[.M3]+[.M4]" table:style-name="ce32">
            <text:p>42710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8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社頭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6" table:formula="of:=SUM([.C3:.L3])" table:style-name="ce15">
            <text:p>14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2" table:formula="of:=SUM([.C4:.L4])" table:style-name="ce15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4" table:formula="of:=SUM([.C6:.L6])" table:style-name="ce14">
            <text:p>17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0" table:formula="of:=SUM([.C7:.L7])" table:style-name="ce14">
            <text:p>17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2" table:formula="of:=SUM([.C9:.L9])" table:style-name="ce14">
            <text:p>232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1" table:formula="of:=SUM([.C10:.L10])" table:style-name="ce15">
            <text:p>22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2" table:formula="of:=SUM([.C12:.L12])" table:style-name="ce14">
            <text:p>24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6" table:formula="of:=SUM([.C13:.L13])" table:style-name="ce15">
            <text:p>25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2" table:formula="of:=SUM([.C15:.L15])" table:style-name="ce14">
            <text:p>242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5" table:formula="of:=SUM([.C16:.L16])" table:style-name="ce15">
            <text:p>235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3" table:formula="of:=SUM([.C18:.L18])" table:style-name="ce14">
            <text:p>23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8" table:formula="of:=SUM([.C19:.L19])" table:style-name="ce15">
            <text:p>2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9" table:formula="of:=SUM([.C21:.L21])" table:style-name="ce14">
            <text:p>199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8" table:formula="of:=SUM([.C22:.L22])" table:style-name="ce15">
            <text:p>23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24:.L24])" table:style-name="ce14">
            <text:p>1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25:.L25])" table:style-name="ce15">
            <text:p>12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27:.L27])" table:style-name="ce14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28:.L28])" table:style-name="ce15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06" table:formula="of:=SUM([.I33:.I34])" table:style-name="ce18">
            <text:p>33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35" table:formula="of:=SUM([.B9];[.B3];[.B6];[.B12];[.B15];[.B18];[.B21];[.B24];[.B27];[.B30];[.B33])" table:style-name="ce21">
            <text:p>163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71" table:formula="of:=SUM([.B4];[.B7];[.B10];[.B13];[.B16];[.B19];[.B22];[.B25];[.B28];[.B31];[.B34])" table:style-name="ce22">
            <text:p>167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3:.L3])" table:style-name="ce14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4:.L4])" table:style-name="ce15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6" table:formula="of:=SUM([.C6:.L6])" table:style-name="ce14">
            <text:p>8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7:.L7])" table:style-name="ce15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5" table:formula="of:=SUM([.C9:.L9])" table:style-name="ce14">
            <text:p>14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0:.L10])" table:style-name="ce15">
            <text:p>11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3" table:formula="of:=SUM([.C13:.L13])" table:style-name="ce15">
            <text:p>14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5:.L15])" table:style-name="ce14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18:.L18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4">
            <text:p>1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9:.L19])" table:style-name="ce15">
            <text:p>13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21:.L21])" table:style-name="ce14">
            <text:p>1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22:.L22])" table:style-name="ce15">
            <text:p>8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15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47" table:formula="of:=SUM([.I33:.I34])" table:style-name="ce18">
            <text:p>1747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8" table:formula="of:=SUM([.B9];[.B3];[.B6];[.B12];[.B15];[.B18];[.B21];[.B24];[.B27];[.B30];[.B33])" table:style-name="ce21">
            <text:p>89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9" table:formula="of:=SUM([.B4];[.B7];[.B10];[.B13];[.B16];[.B19];[.B22];[.B25];[.B28];[.B31];[.B34])" table:style-name="ce22">
            <text:p>84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3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4:.L4])" table:style-name="ce15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6:.L6])" table:style-name="ce14">
            <text:p>6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7:.L7])" table:style-name="ce15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0:.L10])" table:style-name="ce15">
            <text:p>10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3:.L13])" table:style-name="ce15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2" table:formula="of:=SUM([.C15:.L15])" table:style-name="ce14">
            <text:p>10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6:.L16])" table:style-name="ce15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4" table:formula="of:=SUM([.C18:.L18])" table:style-name="ce14">
            <text:p>1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9:.L19])" table:style-name="ce15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22:.L22])" table:style-name="ce15">
            <text:p>7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4:.L24])" table:style-name="ce14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7:.L27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8:.L28])" table:style-name="ce15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56" table:formula="of:=SUM([.I33:.I34])" table:style-name="ce18">
            <text:p>135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8" table:formula="of:=SUM([.B9];[.B3];[.B6];[.B12];[.B15];[.B18];[.B21];[.B24];[.B27];[.B30];[.B33])" table:style-name="ce21">
            <text:p>70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8" table:formula="of:=SUM([.B4];[.B7];[.B10];[.B13];[.B16];[.B19];[.B22];[.B25];[.B28];[.B31];[.B34])" table:style-name="ce22">
            <text:p>64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3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60" table:formula="of:=SUM([.C3:.L3])" table:style-name="ce42">
            <text:p>260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27" table:style-name="ce4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56" table:formula="of:=SUM([.C4:.L4])" table:style-name="ce46">
            <text:p>256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00" table:formula="of:=SUM([.C6:.L6])" table:style-name="ce42">
            <text:p>300</text:p>
          </table:table-cell>
          <table:table-cell office:value-type="float" office:value="23" table:style-name="ce43">
            <text:p>23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37" table:style-name="ce44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86" table:formula="of:=SUM([.C7:.L7])" table:style-name="ce46">
            <text:p>286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47" table:style-name="ce47">
            <text:p>47</text:p>
          </table:table-cell>
          <table:table-cell office:value-type="float" office:value="41" table:style-name="ce48">
            <text:p>41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26" table:formula="of:=SUM([.C9:.L9])" table:style-name="ce42">
            <text:p>426</text:p>
          </table:table-cell>
          <table:table-cell office:value-type="float" office:value="38" table:style-name="ce43">
            <text:p>38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3">
            <text:p>40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55" table:style-name="ce44">
            <text:p>5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1" table:formula="of:=SUM([.C10:.L10])" table:style-name="ce46">
            <text:p>391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office:value-type="float" office:value="33" table:style-name="ce47">
            <text:p>33</text:p>
          </table:table-cell>
          <table:table-cell office:value-type="float" office:value="49" table:style-name="ce47">
            <text:p>49</text:p>
          </table:table-cell>
          <table:table-cell office:value-type="float" office:value="33" table:style-name="ce47">
            <text:p>33</text:p>
          </table:table-cell>
          <table:table-cell office:value-type="float" office:value="39" table:style-name="ce47">
            <text:p>39</text:p>
          </table:table-cell>
          <table:table-cell office:value-type="float" office:value="49" table:style-name="ce47">
            <text:p>49</text:p>
          </table:table-cell>
          <table:table-cell office:value-type="float" office:value="26" table:style-name="ce47">
            <text:p>26</text:p>
          </table:table-cell>
          <table:table-cell office:value-type="float" office:value="45" table:style-name="ce47">
            <text:p>45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09" table:formula="of:=SUM([.C12:.L12])" table:style-name="ce42">
            <text:p>509</text:p>
          </table:table-cell>
          <table:table-cell office:value-type="float" office:value="36" table:style-name="ce43">
            <text:p>36</text:p>
          </table:table-cell>
          <table:table-cell office:value-type="float" office:value="51" table:style-name="ce43">
            <text:p>51</text:p>
          </table:table-cell>
          <table:table-cell office:value-type="float" office:value="37" table:style-name="ce43">
            <text:p>37</text:p>
          </table:table-cell>
          <table:table-cell office:value-type="float" office:value="49" table:style-name="ce43">
            <text:p>49</text:p>
          </table:table-cell>
          <table:table-cell office:value-type="float" office:value="56" table:style-name="ce43">
            <text:p>56</text:p>
          </table:table-cell>
          <table:table-cell office:value-type="float" office:value="60" table:style-name="ce43">
            <text:p>60</text:p>
          </table:table-cell>
          <table:table-cell office:value-type="float" office:value="67" table:style-name="ce43">
            <text:p>67</text:p>
          </table:table-cell>
          <table:table-cell office:value-type="float" office:value="61" table:style-name="ce43">
            <text:p>61</text:p>
          </table:table-cell>
          <table:table-cell office:value-type="float" office:value="42" table:style-name="ce43">
            <text:p>42</text:p>
          </table:table-cell>
          <table:table-cell office:value-type="float" office:value="50" table:style-name="ce44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3" table:formula="of:=SUM([.C13:.L13])" table:style-name="ce46">
            <text:p>463</text:p>
          </table:table-cell>
          <table:table-cell office:value-type="float" office:value="40" table:style-name="ce47">
            <text:p>40</text:p>
          </table:table-cell>
          <table:table-cell office:value-type="float" office:value="41" table:style-name="ce47">
            <text:p>41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7">
            <text:p>49</text:p>
          </table:table-cell>
          <table:table-cell office:value-type="float" office:value="55" table:style-name="ce47">
            <text:p>55</text:p>
          </table:table-cell>
          <table:table-cell office:value-type="float" office:value="36" table:style-name="ce47">
            <text:p>36</text:p>
          </table:table-cell>
          <table:table-cell office:value-type="float" office:value="55" table:style-name="ce47">
            <text:p>55</text:p>
          </table:table-cell>
          <table:table-cell office:value-type="float" office:value="58" table:style-name="ce47">
            <text:p>58</text:p>
          </table:table-cell>
          <table:table-cell office:value-type="float" office:value="48" table:style-name="ce47">
            <text:p>48</text:p>
          </table:table-cell>
          <table:table-cell office:value-type="float" office:value="37" table:style-name="ce4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71" table:formula="of:=SUM([.C15:.L15])" table:style-name="ce42">
            <text:p>371</text:p>
          </table:table-cell>
          <table:table-cell office:value-type="float" office:value="50" table:style-name="ce43">
            <text:p>50</text:p>
          </table:table-cell>
          <table:table-cell office:value-type="float" office:value="31" table:style-name="ce43">
            <text:p>31</text:p>
          </table:table-cell>
          <table:table-cell office:value-type="float" office:value="43" table:style-name="ce43">
            <text:p>43</text:p>
          </table:table-cell>
          <table:table-cell office:value-type="float" office:value="41" table:style-name="ce43">
            <text:p>41</text:p>
          </table:table-cell>
          <table:table-cell office:value-type="float" office:value="39" table:style-name="ce43">
            <text:p>39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43">
            <text:p>26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7" table:formula="of:=SUM([.C16:.L16])" table:style-name="ce46">
            <text:p>327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47" table:style-name="ce47">
            <text:p>47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35" table:style-name="ce47">
            <text:p>3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8">
            <text:p>31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7" table:formula="of:=SUM([.C18:.L18])" table:style-name="ce42">
            <text:p>387</text:p>
          </table:table-cell>
          <table:table-cell office:value-type="float" office:value="36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32" table:style-name="ce44">
            <text:p>3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04" table:formula="of:=SUM([.C19:.L19])" table:style-name="ce46">
            <text:p>404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office:value-type="float" office:value="47" table:style-name="ce47">
            <text:p>47</text:p>
          </table:table-cell>
          <table:table-cell office:value-type="float" office:value="40" table:style-name="ce47">
            <text:p>40</text:p>
          </table:table-cell>
          <table:table-cell office:value-type="float" office:value="42" table:style-name="ce47">
            <text:p>42</text:p>
          </table:table-cell>
          <table:table-cell office:value-type="float" office:value="45" table:style-name="ce47">
            <text:p>45</text:p>
          </table:table-cell>
          <table:table-cell office:value-type="float" office:value="49" table:style-name="ce48">
            <text:p>49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9" table:formula="of:=SUM([.C21:.L21])" table:style-name="ce42">
            <text:p>349</text:p>
          </table:table-cell>
          <table:table-cell office:value-type="float" office:value="48" table:style-name="ce43">
            <text:p>48</text:p>
          </table:table-cell>
          <table:table-cell office:value-type="float" office:value="40" table:style-name="ce43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3" table:formula="of:=SUM([.C22:.L22])" table:style-name="ce46">
            <text:p>353</text:p>
          </table:table-cell>
          <table:table-cell office:value-type="float" office:value="49" table:style-name="ce47">
            <text:p>49</text:p>
          </table:table-cell>
          <table:table-cell office:value-type="float" office:value="48" table:style-name="ce47">
            <text:p>48</text:p>
          </table:table-cell>
          <table:table-cell office:value-type="float" office:value="31" table:style-name="ce47">
            <text:p>31</text:p>
          </table:table-cell>
          <table:table-cell office:value-type="float" office:value="41" table:style-name="ce47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26" table:style-name="ce48">
            <text:p>26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25" table:formula="of:=SUM([.C24:.L24])" table:style-name="ce42">
            <text:p>125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4">
            <text:p>9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29" table:formula="of:=SUM([.C25:.L25])" table:style-name="ce46">
            <text:p>129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63" table:formula="of:=SUM([.C27:.L27])" table:style-name="ce42">
            <text:p>6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6" table:formula="of:=SUM([.C28:.L28])" table:style-name="ce46">
            <text:p>76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" table:formula="of:=SUM([.C31:.L31])" table:style-name="ce46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0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93" table:formula="of:=SUM([.I33:.I34])" table:style-name="ce51">
            <text:p>5493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1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95" table:formula="of:=SUM([.B9];[.B3];[.B6];[.B12];[.B15];[.B18];[.B21];[.B24];[.B27];[.B30];[.B33])" table:style-name="ce56">
            <text:p>2795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98" table:formula="of:=SUM([.B4];[.B7];[.B10];[.B13];[.B16];[.B19];[.B22];[.B25];[.B28];[.B31];[.B34])" table:style-name="ce57">
            <text:p>2698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0" table:formula="of:=SUM([.C3:.L3])" table:style-name="ce14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6:.L6])" table:style-name="ce14">
            <text:p>7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7:.L7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76" table:formula="of:=SUM([.C9:.L9])" table:style-name="ce15">
            <text:p>7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0:.L10])" table:style-name="ce15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2:.L12])" table:style-name="ce14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5:.L15])" table:style-name="ce14">
            <text:p>8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6:.L16])" table:style-name="ce15">
            <text:p>7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8:.L18])" table:style-name="ce14">
            <text:p>8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9:.L19])" table:style-name="ce15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21:.L21])" table:style-name="ce14">
            <text:p>6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22:.L22])" table:style-name="ce15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5:.L25])" table:style-name="ce1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" table:formula="of:=SUM([.C27:.L27])" table:style-name="ce14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90" table:formula="of:=SUM([.I33:.I34])" table:style-name="ce18">
            <text:p>109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9" table:formula="of:=SUM([.B9];[.B3];[.B6];[.B12];[.B15];[.B18];[.B21];[.B24];[.B27];[.B30];[.B33])" table:style-name="ce21">
            <text:p>55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1" table:formula="of:=SUM([.B4];[.B7];[.B10];[.B13];[.B16];[.B19];[.B22];[.B25];[.B28];[.B31];[.B34])" table:style-name="ce22">
            <text:p>53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3:.L3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9" table:formula="of:=SUM([.C6:.L6])" table:style-name="ce14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7:.L7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6" table:formula="of:=SUM([.C9:.L9])" table:style-name="ce14">
            <text:p>8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3:.L13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5" table:formula="of:=SUM([.C15:.L15])" table:style-name="ce14">
            <text:p>9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16:.L16])" table:style-name="ce15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18:.L18])" table:style-name="ce14">
            <text:p>9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9:.L19])" table:style-name="ce15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22:.L22])" table:style-name="ce15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55" table:formula="of:=SUM([.I33:.I34])" table:style-name="ce18">
            <text:p>125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58" table:formula="of:=SUM([.B9];[.B3];[.B6];[.B12];[.B15];[.B18];[.B21];[.B24];[.B27];[.B30];[.B33])" table:style-name="ce21">
            <text:p>65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3" table:formula="of:=SUM([.C3:.L3])" table:style-name="ce14">
            <text:p>14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3" table:formula="of:=SUM([.C4:.L4])" table:style-name="ce15">
            <text:p>13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7" table:formula="of:=SUM([.C6:.L6])" table:style-name="ce14">
            <text:p>18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4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4" table:formula="of:=SUM([.C9:.L9])" table:style-name="ce14">
            <text:p>214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7" table:formula="of:=SUM([.C10:.L10])" table:style-name="ce15">
            <text:p>21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4" table:formula="of:=SUM([.C12:.L12])" table:style-name="ce14">
            <text:p>274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0" table:formula="of:=SUM([.C13:.L13])" table:style-name="ce15">
            <text:p>26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1" table:formula="of:=SUM([.C15:.L15])" table:style-name="ce14">
            <text:p>24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3" table:formula="of:=SUM([.C16:.L16])" table:style-name="ce15">
            <text:p>2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3" table:formula="of:=SUM([.C18:.L18])" table:style-name="ce14">
            <text:p>223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0" table:formula="of:=SUM([.C19:.L19])" table:style-name="ce15">
            <text:p>26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8" table:formula="of:=SUM([.C21:.L21])" table:style-name="ce14">
            <text:p>19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6" table:formula="of:=SUM([.C22:.L22])" table:style-name="ce15">
            <text:p>206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24:.L24])" table:style-name="ce14">
            <text:p>9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25:.L25])" table:style-name="ce15">
            <text:p>1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4" table:formula="of:=SUM([.C27:.L27])" table:style-name="ce14">
            <text:p>4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15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40" table:formula="of:=SUM([.I33:.I34])" table:style-name="ce18">
            <text:p>32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3" table:formula="of:=SUM([.B9];[.B3];[.B6];[.B12];[.B15];[.B18];[.B21];[.B24];[.B27];[.B30];[.B33])" table:style-name="ce21">
            <text:p>16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17" table:formula="of:=SUM([.B4];[.B7];[.B10];[.B13];[.B16];[.B19];[.B22];[.B25];[.B28];[.B31];[.B34])" table:style-name="ce22">
            <text:p>161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3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99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6" table:formula="of:=SUM([.C3:.L3])" table:style-name="ce64">
            <text:p>86</text:p>
          </table:table-cell>
          <table:table-cell office:value-type="float" office:value="16" table:style-name="ce65">
            <text:p>16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6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70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0" table:formula="of:=SUM([.C6:.L6])" table:style-name="ce64">
            <text:p>140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21" table:style-name="ce65">
            <text:p>21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66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4" table:formula="of:=SUM([.C7:.L7])" table:style-name="ce68">
            <text:p>134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0" table:formula="of:=SUM([.C9:.L9])" table:style-name="ce64">
            <text:p>180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19" table:style-name="ce65">
            <text:p>19</text:p>
          </table:table-cell>
          <table:table-cell office:value-type="float" office:value="24" table:style-name="ce65">
            <text:p>24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0:.L10])" table:style-name="ce68">
            <text:p>177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14" table:style-name="ce69">
            <text:p>14</text:p>
          </table:table-cell>
          <table:table-cell office:value-type="float" office:value="26" table:style-name="ce69">
            <text:p>2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70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9" table:formula="of:=SUM([.C12:.L12])" table:style-name="ce64">
            <text:p>189</text:p>
          </table:table-cell>
          <table:table-cell office:value-type="float" office:value="18" table:style-name="ce65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25" table:style-name="ce65">
            <text:p>25</text:p>
          </table:table-cell>
          <table:table-cell office:value-type="float" office:value="21" table:style-name="ce65">
            <text:p>21</text:p>
          </table:table-cell>
          <table:table-cell office:value-type="float" office:value="13" table:style-name="ce66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9" table:formula="of:=SUM([.C13:.L13])" table:style-name="ce68">
            <text:p>169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2" table:formula="of:=SUM([.C15:.L15])" table:style-name="ce64">
            <text:p>182</text:p>
          </table:table-cell>
          <table:table-cell office:value-type="float" office:value="23" table:style-name="ce65">
            <text:p>23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6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6" table:formula="of:=SUM([.C16:.L16])" table:style-name="ce68">
            <text:p>166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11" table:formula="of:=SUM([.C18:.L18])" table:style-name="ce64">
            <text:p>211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5" table:style-name="ce65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66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9:.L19])" table:style-name="ce68">
            <text:p>176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36" table:formula="of:=SUM([.C21:.L21])" table:style-name="ce64">
            <text:p>136</text:p>
          </table:table-cell>
          <table:table-cell office:value-type="float" office:value="17" table:style-name="ce65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0" table:formula="of:=SUM([.C22:.L22])" table:style-name="ce68">
            <text:p>130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70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1" table:formula="of:=SUM([.C24:.L24])" table:style-name="ce64">
            <text:p>71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1" table:formula="of:=SUM([.C27:.L27])" table:style-name="ce64">
            <text:p>41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3" table:formula="of:=SUM([.C28:.L28])" table:style-name="ce68">
            <text:p>5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" table:formula="of:=SUM([.C30:.L30])" table:style-name="ce64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3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24" table:formula="of:=SUM([.I33:.I34])" table:style-name="ce73">
            <text:p>2424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8" table:formula="of:=SUM([.B9];[.B3];[.B6];[.B12];[.B15];[.B18];[.B21];[.B24];[.B27];[.B30];[.B33])" table:style-name="ce78">
            <text:p>1238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6" table:formula="of:=SUM([.B4];[.B7];[.B10];[.B13];[.B16];[.B19];[.B22];[.B25];[.B28];[.B31];[.B34])" table:style-name="ce79">
            <text:p>1186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3:.L3])" table:style-name="ce14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4:.L4])" table:style-name="ce1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6:.L6])" table:style-name="ce14">
            <text:p>4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9:.L9])" table:style-name="ce14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10:.L10])" table:style-name="ce15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12:.L12])" table:style-name="ce14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13:.L13])" table:style-name="ce15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15:.L15])" table:style-name="ce14">
            <text:p>6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8:.L18])" table:style-name="ce14">
            <text:p>8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9:.L19])" table:style-name="ce15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2:.L22])" table:style-name="ce15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25:.L25])" table:style-name="ce15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9" table:formula="of:=SUM([.I33:.I34])" table:style-name="ce18">
            <text:p>84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2" table:formula="of:=SUM([.B9];[.B3];[.B6];[.B12];[.B15];[.B18];[.B21];[.B24];[.B27];[.B30];[.B33])" table:style-name="ce21">
            <text:p>45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7" table:formula="of:=SUM([.B4];[.B7];[.B10];[.B13];[.B16];[.B19];[.B22];[.B25];[.B28];[.B31];[.B34])" table:style-name="ce22">
            <text:p>3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9901年齡分人口統計</dc:title>
    <dc:subject>9901年齡分人口統計</dc:subject>
    <meta:keyword>人口統計</meta:keyword>
    <meta:initial-creator>彰化縣社頭鄉戶政所</meta:initial-creator>
    <dc:creator>flyin</dc:creator>
    <meta:creation-date>2010-11-02T02:12:57Z</meta:creation-date>
    <dc:date>2019-06-10T15:29:06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pt" chart:style-name="CT00">
          <text:p text:style-name="a0" text:class-names="" text:cond-style-name="">男女各年齡層人口數比較圖</text:p>
        </chart:title>
        <chart:legend svg:x="57.75pt" svg:y="153.75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